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Pictures/2000000700003443000012B9CA0C56D6.wmf"/>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Regular" style:font-family-generic="modern" style:font-pitch="fixed"/>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1" svg:font-family="Tahoma" style:font-family-generic="system" style:font-pitch="variable"/>
  </office:font-face-decls>
  <office:automatic-styles>
    <style:style style:name="P1" style:family="paragraph" style:parent-style-name="Standard" style:master-page-name="Standard">
      <style:paragraph-properties fo:text-align="center" style:justify-single-word="false" style:page-number="auto"/>
    </style:style>
    <style:style style:name="P2" style:family="paragraph" style:parent-style-name="Standard">
      <style:paragraph-properties fo:text-align="center" style:justify-single-word="false"/>
    </style:style>
    <style:style style:name="P3" style:family="paragraph" style:parent-style-name="Standard">
      <style:paragraph-properties fo:text-align="start" style:justify-single-word="false"/>
    </style:style>
    <style:style style:name="P4" style:family="paragraph" style:parent-style-name="List_20_Paragraph" style:list-style-name="WWNum1"/>
    <style:style style:name="T1" style:family="text">
      <style:text-properties fo:color="#365f91" fo:font-style="italic" style:text-underline-style="solid" style:text-underline-width="auto" style:text-underline-color="font-color" style:font-style-asian="italic"/>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graphics1" text:anchor-type="as-char" svg:width="3.948in" svg:height="1.4165in" draw:z-index="0"><draw:image xlink:href="Pictures/2000000700003443000012B9CA0C56D6.wmf" xlink:type="simple" xlink:show="embed" xlink:actuate="onLoad"/></draw:frame></text:p>
      <text:p text:style-name="P2"/>
      <text:p text:style-name="P3">Dear Parents,</text:p>
      <text:p text:style-name="Standard"/>
      <text:p text:style-name="Standard">Our Pathfinders are kicking off a puzzle fundraiser to help defray the cost of this summer’s worldwide camporee to be held in Oshkosh, Wisconsin August 11-16, 2014. This fundraising campaign will run from now until the camporee in August.</text:p>
      <text:p text:style-name="Standard">These limited edition puzzles with sell for $20.00 each with $12.00 of the selling cost going towards your child’s trip to the camporee. This is an excellent way to help reduce the out of pocket cost of your child’s ticket. These will make excellent Christmas gifts.</text:p>
      <text:p text:style-name="Standard">Attached is a flyer, showing a picture of the puzzle along with an order form. <text:s/>Please collect all money when the order is placed! Sorry NO line of credit will be available! <text:s/></text:p>
      <text:p text:style-name="Standard"/>
      <text:p text:style-name="Standard">If you have any questions please contact (<text:span text:style-name="T1">Designated person) </text:span>at <text:span text:style-name="T1">(123-456-7890)</text:span> or you may email your questions to <text:span text:style-name="T1">(your email address)</text:span>.</text:p>
      <text:p text:style-name="Standard"/>
      <text:list xml:id="list9167493581274269412" text:style-name="WWNum1">
        <text:list-item>
          <text:p text:style-name="P4">Checks should be made payable to: <text:s/><text:span text:style-name="T1">(Your Club or Church)</text:span></text:p>
        </text:list-item>
        <text:list-item>
          <text:p text:style-name="P4">Puzzles cost $20.00 each</text:p>
        </text:list-item>
        <text:list-item>
          <text:p text:style-name="P4">Each puzzle sold means you owe $12.00 less for your Oshkosh trip!!!!</text:p>
        </text:list-item>
      </text:list>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Regular" style:font-family-generic="modern" style:font-pitch="fixed"/>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1" svg:font-family="Tahoma"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Lucida Sans Unicode"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alloon_20_Text" style:display-name="Balloon Text" style:family="paragraph" style:parent-style-name="Standard" style:default-outline-level="">
      <style:paragraph-properties fo:margin-top="0in" fo:margin-bottom="0in" fo:line-height="100%"/>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paragraph-properties fo:margin="100%" fo:margin-left="0.5in" fo:margin-right="0in" fo:margin-top="0in" fo:margin-bottom="0.139in" fo:text-indent="0in" style:auto-text-indent="false"/>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Courier New1"/>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7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3.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2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1in" fo:margin-left="1in" fo:margin-right="1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ome</meta:initial-creator>
    <dc:creator>Sandy Levoy</dc:creator>
    <meta:editing-cycles>3</meta:editing-cycles>
    <meta:creation-date>2013-11-12T01:35:00</meta:creation-date>
    <dc:date>2013-11-14T21:48:10.76</dc:date>
    <meta:editing-duration>PT2M15S</meta:editing-duration>
    <meta:generator>OpenOffice.org/3.4.1$Win32 OpenOffice.org_project/341m1$Build-9593</meta:generator>
    <meta:document-statistic meta:table-count="0" meta:image-count="1" meta:object-count="0" meta:page-count="1" meta:paragraph-count="9" meta:word-count="169" meta:character-count="979"/>
    <meta:user-defined meta:name="AppVersion">12.0000</meta:user-defined>
    <meta:user-defined meta:name="Company">Southern Adventist Universit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